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" svg:font-family="Courier" style:font-family-generic="modern" svg:panose-1="2 7 4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" style:parent-style-name="Standard" style:family="paragraph">
      <style:text-properties fo:font-weight="bold" style:font-weight-asian="bold" style:font-weight-complex="bold" fo:font-size="8pt" style:font-size-asian="8pt"/>
    </style:style>
    <style:style style:name="P4" style:parent-style-name="Überschrift3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8pt" style:font-size-asian="8pt"/>
    </style:style>
    <style:style style:name="P6" style:parent-style-name="Textkörper21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/>
    </style:style>
    <style:style style:name="T6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T62" style:parent-style-name="Absatz-Standardschriftart" style:family="text">
      <style:text-properties fo:font-weight="bold" style:font-weight-asian="bold" style:font-weight-complex="bold"/>
    </style:style>
    <style:style style:name="T63" style:parent-style-name="Absatz-Standardschriftart" style:family="text">
      <style:text-properties fo:font-weight="bold" style:font-weight-asian="bold" style:font-weight-complex="bold"/>
    </style:style>
    <style:style style:name="T6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6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6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73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7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79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8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8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8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8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9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9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9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0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0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0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0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13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1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1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3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3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3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39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4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4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4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4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5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6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6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6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6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6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7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77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7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82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83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8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8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92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9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9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20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202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20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207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208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2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inderärztlicher Bereitschaftsdienst</text:p>
      <text:p text:style-name="P2">in der Praxis des jeweils diensthabenden Kinderarztes</text:p>
      <text:p text:style-name="P3"/>
      <text:h text:style-name="P4" text:outline-level="3">Sonnabend, Sonn- und Feiertage: <text:s text:c="7"/>10:00-12:00 Uhr</text:h>
      <text:p text:style-name="P5"/>
      <text:p text:style-name="P6">Außerhalb des Bereitschaftsdienstes:</text:p>
      <text:p text:style-name="Textkörper21">Kassenärztlicher Bereitschaftsdienst <text:s/>116 117</text:p>
      <text:p text:style-name="P7"><text:s text:c="23"/>im akuten Notfall <text:s/>112</text:p>
      <text:p text:style-name="P8"/>
      <text:p text:style-name="P9">Frau Dr. Fröhlich , <text:s text:c="10"/>Förster-Funke-Allee 104, <text:s text:c="3"/>14532 Kleinmachnow</text:p>
      <text:p text:style-name="P10">Dres. A. Reidemeister (vormals Mängel)<text:s/>und<text:s/></text:p>
      <text:p text:style-name="P11"><text:s text:c="10"/>C. Rolinck-Werninghaus , Potsdamer Straße 7,<text:tab/>14513 Teltow <text:s text:c="94"/></text:p>
      <text:p text:style-name="P12">Frau Dr. Block-Schmidt, <text:s/>Ernst-Thälmann-Str. 102, <text:s/>14532 Kleinmachnow</text:p>
      <text:p text:style-name="P13">Herr Dr. Schramm, <text:s text:c="10"/>Wannsee-Str. 10, <text:s text:c="16"/>14532 Stahnsdorf</text:p>
      <text:p text:style-name="P14">Frau Grit Thieme, <text:s text:c="11"/>Geschwister-Scholl-Str. 4, <text:s text:c="2"/>14513 Teltow</text:p>
      <text:p text:style-name="P15"/>
      <text:p text:style-name="P16">Dienst hat an dem jeweiligen Wochentag:</text:p>
      <text:p text:style-name="P17"/>
      <text:p text:style-name="P18"><text:tab/><text:tab/><text:tab/></text:p>
      <text:p text:style-name="P19">06.12.-07.12.<text:tab/><text:tab/>Frau Grit Thieme <text:s text:c="9"/>03328/470712</text:p>
      <text:p text:style-name="P20">13.12.-14.12.<text:tab/><text:tab/>Dr. Block-Schmidt<text:tab/>033203/862640</text:p>
      <text:p text:style-name="P21">20.12.-21.12.<text:tab/><text:tab/><text:bookmark-start text:name="_Hlk214262294"/>Dres.<text:s/>Reidemeister/Rolinck 03328/3310716<text:bookmark-end text:name="_Hlk214262294"/></text:p>
      <text:p text:style-name="P22"/>
      <text:p text:style-name="P23">24.12.<text:tab/><text:tab/><text:tab/><text:tab/>Frau Grit Thieme <text:s text:c="9"/>03328/470712</text:p>
      <text:p text:style-name="P24">25.-26.12.<text:tab/><text:tab/><text:tab/>Dr. Block-Schmidt<text:tab/>033203/862640</text:p>
      <text:p text:style-name="P25">27.12.<text:tab/><text:tab/><text:tab/><text:tab/>Frau Grit Thieme <text:s text:c="9"/>03328/470712</text:p>
      <text:p text:style-name="P26">28.12.<text:tab/><text:tab/><text:tab/><text:tab/>Dr. Fröhlich<text:tab/><text:tab/>033203/79298</text:p>
      <text:p text:style-name="P27">31.12.<text:tab/><text:tab/><text:tab/><text:tab/>Dr. Schramm<text:tab/><text:tab/>03329/696322</text:p>
      <text:p text:style-name="P28">01.01.2026<text:tab/><text:tab/><text:tab/>Dres. Reidemeister/Rolinck 03328/3310716</text:p>
      <text:p text:style-name="P29"/>
      <text:p text:style-name="P30">03.01.<text:tab/><text:tab/><text:tab/><text:tab/>Dr. Schramm<text:tab/><text:tab/>03329/696322</text:p>
      <text:p text:style-name="P31">04.01.<text:tab/><text:tab/><text:tab/><text:tab/>Dr. Fröhlich<text:tab/><text:tab/>033203/79298</text:p>
      <text:p text:style-name="P32">10.01.-11.01.<text:tab/><text:tab/>Dres. Reidemeister/Rolinck 03328/3310716</text:p>
      <text:p text:style-name="P33">17.01.-18.01.<text:tab/><text:tab/>Dr. Fröhlich<text:tab/><text:tab/>033203/79298</text:p>
      <text:p text:style-name="P34">24.01.-25.01.<text:tab/><text:tab/>Dr. Block-Schmidt<text:tab/>033203/862640</text:p>
      <text:p text:style-name="P35"/>
      <text:p text:style-name="P36">31.01.-01.02.<text:tab/><text:tab/>Dr. Schramm<text:tab/><text:tab/>03329/696322</text:p>
      <text:p text:style-name="P37">07.02.-08.02.<text:tab/><text:tab/>Frau Grit Thieme <text:s text:c="9"/>03328/470712</text:p>
      <text:p text:style-name="P38">14.02.-15.02.<text:tab/><text:tab/>Dr. Fröhlich<text:tab/><text:tab/>033203/79298</text:p>
      <text:p text:style-name="P39">21.02.-22.02.<text:tab/><text:tab/>Dres. Reidemeister/Rolinck 03328/3310716</text:p>
      <text:p text:style-name="P40">28.02.-01.03.<text:tab/><text:tab/>Dr. Block-Schmidt<text:tab/>033203/862640</text:p>
      <text:p text:style-name="P41"/>
      <text:p text:style-name="P42">07.03.-08.03.<text:tab/><text:tab/>Dr. Schramm<text:tab/><text:tab/>03329/696322</text:p>
      <text:p text:style-name="P43">14.03.-15.03.<text:tab/><text:tab/>Frau Grit Thieme <text:s text:c="9"/>03328/470712</text:p>
      <text:p text:style-name="P44">21.03.-22.03.<text:tab/><text:tab/>Dr. Fröhlich<text:tab/><text:tab/>033203/79298</text:p>
      <text:soft-page-break/>
      <text:p text:style-name="P45">28.03.-29.03.<text:tab/><text:tab/>Dr. Schramm<text:tab/><text:tab/>03329/696322</text:p>
      <text:p text:style-name="P46">03.04.<text:tab/><text:tab/><text:tab/><text:tab/>Dr. Block-Schmidt<text:tab/>033203/862640</text:p>
      <text:p text:style-name="P47">04.04.-05.04.<text:tab/><text:tab/><text:bookmark-start text:name="_Hlk214262521"/>Frau Grit Thieme <text:s text:c="9"/>03328/470712<text:bookmark-end text:name="_Hlk214262521"/></text:p>
      <text:p text:style-name="P48"/>
      <text:p text:style-name="P49">06.04.<text:tab/><text:tab/><text:tab/><text:tab/>Dres. Reidemeister/Rolinck 03328/3310716</text:p>
      <text:p text:style-name="P50">11.04.<text:tab/>-12.04.<text:tab/><text:tab/>Dres. Reidemeister/Rolinck 03328/3310716</text:p>
      <text:p text:style-name="P51">18.04.-19.04.<text:tab/><text:tab/><text:bookmark-start text:name="_Hlk213398425"/>Dr. Schramm<text:tab/><text:tab/>03329/696322<text:bookmark-end text:name="_Hlk213398425"/></text:p>
      <text:p text:style-name="P52">25.04.-26.04.<text:tab/><text:tab/>Dr. Fröhlich<text:tab/><text:tab/>033203/79298</text:p>
      <text:p text:style-name="P53">01.05.-03.05.<text:tab/><text:tab/>Dres. Reidemeister/Rolinck 03328/3310716</text:p>
      <text:p text:style-name="P54"/>
      <text:p text:style-name="P55">09.05.-10.05.<text:tab/><text:tab/><text:bookmark-start text:name="_Hlk213398373"/>Dr. Fröhlich<text:tab/><text:tab/>033203/79298<text:bookmark-end text:name="_Hlk213398373"/></text:p>
      <text:p text:style-name="P56">14.05.<text:tab/><text:tab/><text:tab/><text:tab/><text:bookmark-start text:name="_Hlk214262682"/>Dr. Block-Schmidt<text:tab/>033203/862640<text:bookmark-end text:name="_Hlk214262682"/></text:p>
      <text:p text:style-name="P57">16.05.-17.05.<text:tab/><text:tab/>Dr. Block-Schmidt<text:tab/>033203/862640</text:p>
      <text:p text:style-name="P58">23.05.-24.05.<text:tab/><text:tab/><text:bookmark-start text:name="_Hlk214262807"/>Dr. Schramm<text:tab/><text:tab/>03329/696322<text:bookmark-end text:name="_Hlk214262807"/></text:p>
      <text:p text:style-name="P59">25.05.<text:tab/><text:tab/><text:tab/><text:tab/><text:bookmark-start text:name="_Hlk214262912"/>Dr. Fröhlich<text:tab/><text:tab/>033203/79298<text:bookmark-end text:name="_Hlk214262912"/></text:p>
      <text:p text:style-name="Standard"/>
      <text:p text:style-name="Standard"><text:span text:style-name="T60">30.05.-31.05</text:span><text:span text:style-name="T61">.</text:span><text:span text:style-name="T62"><text:tab/></text:span><text:span text:style-name="T63"><text:tab/></text:span><text:span text:style-name="T64">Frau Grit Thieme <text:s text:c="9"/>03328/470712</text:span></text:p>
      <text:p text:style-name="Standard"><text:span text:style-name="T65">06.06.-07.06.</text:span><text:span text:style-name="T66"><text:tab/></text:span><text:span text:style-name="T67"><text:tab/></text:span><text:span text:style-name="T68">Dres. Reidemeister/Rolinck 03328/3310716</text:span></text:p>
      <text:p text:style-name="Standard"><text:span text:style-name="T69">13.06.-14.06.</text:span><text:span text:style-name="T70"><text:tab/></text:span><text:span text:style-name="T71"><text:tab/></text:span><text:span text:style-name="T72">Dr. Block-Schmidt</text:span><text:span text:style-name="T73"><text:tab/>033203/862640</text:span></text:p>
      <text:p text:style-name="Standard"><text:span text:style-name="T74">2</text:span><text:span text:style-name="T75">0.06.-21.06.</text:span><text:span text:style-name="T76"><text:tab/></text:span><text:span text:style-name="T77"><text:tab/></text:span><text:span text:style-name="T78">Dr. Schramm</text:span><text:span text:style-name="T79"><text:tab/></text:span><text:span text:style-name="T80"><text:tab/>03329/696322</text:span></text:p>
      <text:p text:style-name="Standard"><text:span text:style-name="T81">27.06.-28.06.</text:span><text:span text:style-name="T82"><text:tab/></text:span><text:span text:style-name="T83"><text:tab/></text:span><text:span text:style-name="T84">Dr. Fröhlich</text:span><text:span text:style-name="T85"><text:tab/></text:span><text:span text:style-name="T86"><text:tab/>033203/79298</text:span></text:p>
      <text:p text:style-name="P87"/>
      <text:p text:style-name="Standard"><text:span text:style-name="T88">04.07.-05.07.</text:span><text:span text:style-name="T89"><text:tab/></text:span><text:span text:style-name="T90"><text:tab/></text:span><text:span text:style-name="T91">Frau Grit Thieme <text:s text:c="9"/>03328/470712</text:span></text:p>
      <text:p text:style-name="Standard"><text:span text:style-name="T92">11.07.-12.07.</text:span><text:span text:style-name="T93"><text:tab/></text:span><text:span text:style-name="T94"><text:tab/></text:span><text:span text:style-name="T95">Dr. Block-Schmidt</text:span><text:span text:style-name="T96"><text:tab/>033203/862640</text:span></text:p>
      <text:p text:style-name="Standard"><text:span text:style-name="T97">18.07.-19.07.</text:span><text:span text:style-name="T98"><text:tab/></text:span><text:span text:style-name="T99"><text:tab/></text:span><text:span text:style-name="T100">Dres. Reidemeister/Rolinck 03328/3310716</text:span></text:p>
      <text:p text:style-name="Standard"><text:span text:style-name="T101">25.07.-26.07.</text:span><text:span text:style-name="T102"><text:tab/></text:span><text:span text:style-name="T103"><text:tab/></text:span><text:span text:style-name="T104">Dr. Schramm</text:span><text:span text:style-name="T105"><text:tab/></text:span><text:span text:style-name="T106"><text:tab/>03329/696322</text:span></text:p>
      <text:p text:style-name="Standard"><text:span text:style-name="T107">01.08.</text:span><text:span text:style-name="T108"><text:tab/></text:span><text:span text:style-name="T109"><text:tab/></text:span><text:span text:style-name="T110"><text:tab/></text:span><text:span text:style-name="T111"><text:tab/></text:span><text:span text:style-name="T112">Dr. Fröhlich</text:span><text:span text:style-name="T113"><text:tab/></text:span><text:span text:style-name="T114"><text:tab/>033203/79298</text:span></text:p>
      <text:p text:style-name="Standard"><text:span text:style-name="T115">02.08.</text:span><text:span text:style-name="T116"><text:tab/></text:span><text:span text:style-name="T117"><text:tab/></text:span><text:span text:style-name="T118"><text:tab/></text:span><text:span text:style-name="T119"><text:tab/></text:span><text:span text:style-name="T120">Frau Grit Thieme <text:s text:c="9"/>03328/470712</text:span></text:p>
      <text:p text:style-name="P121"/>
      <text:p text:style-name="Standard"><text:span text:style-name="T122">08.08.-09.08.</text:span><text:span text:style-name="T123"><text:tab/></text:span><text:span text:style-name="T124"><text:tab/></text:span><text:span text:style-name="T125">Frau Grit Thieme <text:s text:c="9"/>03328/470712</text:span></text:p>
      <text:p text:style-name="Standard"><text:span text:style-name="T126">15.08.-16.08.</text:span><text:span text:style-name="T127"><text:tab/></text:span><text:span text:style-name="T128"><text:tab/></text:span><text:span text:style-name="T129">Dres. Reidemeister/Rolinck 03328/3310716</text:span></text:p>
      <text:p text:style-name="Standard"><text:span text:style-name="T130">22.08.-23.08.</text:span><text:span text:style-name="T131"><text:tab/></text:span><text:span text:style-name="T132"><text:tab/></text:span><text:span text:style-name="T133">Dr. Block-Schmidt</text:span><text:span text:style-name="T134"><text:tab/>033203/862640</text:span></text:p>
      <text:p text:style-name="Standard"><text:span text:style-name="T135">29.08.-30.08.</text:span><text:span text:style-name="T136"><text:tab/></text:span><text:span text:style-name="T137"><text:tab/></text:span><text:span text:style-name="T138">Dr. Schramm</text:span><text:span text:style-name="T139"><text:tab/></text:span><text:span text:style-name="T140"><text:tab/>03329/696322</text:span></text:p>
      <text:p text:style-name="Standard"><text:span text:style-name="T141">05.09.-06.09.</text:span><text:span text:style-name="T142"><text:tab/></text:span><text:span text:style-name="T143"><text:tab/></text:span><text:span text:style-name="T144">Dr. Fröhlich</text:span><text:span text:style-name="T145"><text:tab/></text:span><text:span text:style-name="T146"><text:tab/>033203/79298</text:span></text:p>
      <text:p text:style-name="P147"/>
      <text:p text:style-name="Standard"><text:span text:style-name="T148">12.09.-13.09.</text:span><text:span text:style-name="T149"><text:tab/></text:span><text:span text:style-name="T150"><text:tab/></text:span><text:span text:style-name="T151">Frau Grit Thieme <text:s text:c="9"/>03328/470712</text:span></text:p>
      <text:p text:style-name="Standard"><text:span text:style-name="T152">19.09.-20.09.</text:span><text:span text:style-name="T153"><text:tab/></text:span><text:span text:style-name="T154"><text:tab/></text:span><text:span text:style-name="T155">Dres. Reidemeister/Rolinck 03328/3310716</text:span></text:p>
      <text:p text:style-name="Standard"><text:span text:style-name="T156">26.09.-27.09.</text:span><text:span text:style-name="T157"><text:tab/></text:span><text:span text:style-name="T158"><text:tab/></text:span><text:span text:style-name="T159">Dr. Schramm</text:span><text:span text:style-name="T160"><text:tab/></text:span><text:span text:style-name="T161"><text:tab/>03329/696322</text:span></text:p>
      <text:p text:style-name="Standard"><text:span text:style-name="T162">03.10.-04.10.</text:span><text:span text:style-name="T163"><text:tab/></text:span><text:span text:style-name="T164"><text:tab/></text:span><text:span text:style-name="T165">Dr. Block-Schmidt</text:span><text:span text:style-name="T166"><text:tab/>033203/862640</text:span></text:p>
      <text:p text:style-name="Standard"><text:span text:style-name="T167">10.10.-11.10.</text:span><text:span text:style-name="T168"><text:tab/></text:span><text:span text:style-name="T169"><text:tab/></text:span><text:span text:style-name="T170">Frau Grit Thieme <text:s text:c="9"/>03328/470712</text:span></text:p>
      <text:p text:style-name="P171"/>
      <text:p text:style-name="Standard"><text:span text:style-name="T172">17.10.-18.10.</text:span><text:span text:style-name="T173"><text:tab/></text:span><text:span text:style-name="T174"><text:tab/></text:span><text:span text:style-name="T175">Dr. Fröhlich</text:span><text:span text:style-name="T176"><text:tab/></text:span><text:span text:style-name="T177"><text:tab/>033203/79298</text:span></text:p>
      <text:p text:style-name="Standard"><text:span text:style-name="T178">24.10.-25.10.</text:span><text:span text:style-name="T179"><text:tab/></text:span><text:span text:style-name="T180"><text:tab/></text:span><text:span text:style-name="T181">Dr. Schramm</text:span><text:span text:style-name="T182"><text:tab/></text:span><text:span text:style-name="T183"><text:tab/>03329/696322</text:span></text:p>
      <text:p text:style-name="Standard"><text:span text:style-name="T184">31.10.-01.11.</text:span><text:span text:style-name="T185"><text:tab/></text:span><text:span text:style-name="T186"><text:tab/></text:span><text:span text:style-name="T187">Dres. Reidemeister/Rolinck 03328/3310716</text:span></text:p>
      <text:p text:style-name="Standard"><text:span text:style-name="T188">07.11.-08.11.</text:span><text:span text:style-name="T189"><text:tab/></text:span><text:span text:style-name="T190"><text:tab/></text:span><text:span text:style-name="T191">Dr. Block-Schmidt</text:span><text:span text:style-name="T192"><text:tab/>033203/862640</text:span></text:p>
      <text:soft-page-break/>
      <text:p text:style-name="Standard"><text:span text:style-name="T193">14.11.-15.11.</text:span><text:span text:style-name="T194"><text:tab/></text:span><text:span text:style-name="T195"><text:tab/></text:span><text:span text:style-name="T196">Frau Grit Thieme <text:s text:c="9"/>03328/470712</text:span></text:p>
      <text:p text:style-name="Standard"><text:span text:style-name="T197">21.11.-22.11.</text:span><text:span text:style-name="T198"><text:tab/></text:span><text:span text:style-name="T199"><text:tab/></text:span><text:span text:style-name="T200">Dr. Fröhlich</text:span><text:span text:style-name="T201"><text:tab/></text:span><text:span text:style-name="T202"><text:tab/>033203/79298</text:span></text:p>
      <text:p text:style-name="Standard"><text:span text:style-name="T203">28.11.-29.11.</text:span><text:span text:style-name="T204"><text:tab/></text:span><text:span text:style-name="T205"><text:tab/></text:span><text:span text:style-name="T206">Dr. Schramm</text:span><text:span text:style-name="T207"><text:tab/></text:span><text:span text:style-name="T208"><text:tab/>03329/696322</text:span></text:p>
      <text:p text:style-name="P209"/>
      <text:p text:style-name="P2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" svg:font-family="Courier" style:font-family-generic="modern" svg:panose-1="2 7 4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" style:font-name-complex="Courier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size="18pt" style:font-size-asian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körper21" style:display-name="Textkörper 21" style:family="paragraph" style:parent-style-name="Standard">
      <style:text-properties fo:font-weight="bold" style:font-weight-asian="bold" style:font-weight-complex="bold" fo:font-size="16pt" style:font-size-asian="16pt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2" style:display-name="Absatz-Standardschriftart2" style:family="text"/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nderärztlicher Bereitschaftsdienst</dc:title>
    <meta:initial-creator>Dr.Schramm</meta:initial-creator>
    <dc:creator>AP04</dc:creator>
    <meta:creation-date>2025-11-17T08:17:00Z</meta:creation-date>
    <dc:date>2025-11-17T08:17:00Z</dc:date>
    <meta:print-date>2025-03-31T09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2" meta:character-count="3806" meta:row-count="27" meta:non-whitespace-character-count="3291"/>
  </office:meta>
</office:document-meta>
</file>